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vertical-align="baseline" fo:margin-bottom="0.1041in" fo:line-height="100%" fo:background-color="#FFFFFF"/>
      <style:text-properties style:font-name="Arial" style:font-name-asian="Times New Roman" style:font-name-complex="Arial" fo:color="#000000" style:letter-kerning="true" fo:font-size="21.5pt" style:font-size-asian="21.5pt" style:font-size-complex="21.5pt" style:language-asian="en" style:country-asian="GB"/>
    </style:style>
    <style:style style:name="P2" style:parent-style-name="Normal" style:family="paragraph">
      <style:paragraph-properties style:vertical-align="baseline" fo:margin-bottom="0in" style:line-height-at-least="0.2666in" fo:background-color="#FFFFFF"/>
    </style:style>
    <style:style style:name="T3"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 style:parent-style-name="DefaultParagraphFont" style:family="text">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P6" style:parent-style-name="Normal" style:family="paragraph">
      <style:paragraph-properties style:vertical-align="baseline" fo:margin-bottom="0in" style:line-height-at-least="0.2666in" fo:background-color="#FFFFFF"/>
    </style:style>
    <style:style style:name="T7"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0" style:parent-style-name="Normal" style:family="paragraph">
      <style:paragraph-properties style:vertical-align="baseline" fo:margin-bottom="0in" style:line-height-at-least="0.2666in" fo:background-color="#FFFFFF"/>
    </style:style>
    <style:style style:name="T11"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1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6" style:parent-style-name="Normal" style:family="paragraph">
      <style:paragraph-properties style:vertical-align="baseline" fo:margin-bottom="0in" style:line-height-at-least="0.2666in" fo:background-color="#FFFFFF"/>
    </style:style>
    <style:style style:name="T17"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1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7" style:parent-style-name="Normal" style:family="paragraph">
      <style:paragraph-properties style:vertical-align="baseline" fo:margin-bottom="0in" style:line-height-at-least="0.2666in" fo:background-color="#FFFFFF"/>
    </style:style>
    <style:style style:name="T28"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29"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30"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3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3"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3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7" style:parent-style-name="Normal" style:family="paragraph">
      <style:paragraph-properties style:vertical-align="baseline" fo:margin-bottom="0in" style:line-height-at-least="0.2666in" fo:background-color="#FFFFFF"/>
    </style:style>
    <style:style style:name="T38"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3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42" style:parent-style-name="Normal" style:family="paragraph">
      <style:paragraph-properties style:vertical-align="baseline" fo:margin-bottom="0in" style:line-height-at-least="0.2666in" fo:background-color="#FFFFFF"/>
    </style:style>
    <style:style style:name="T43"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4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49" style:parent-style-name="Normal" style:family="paragraph">
      <style:paragraph-properties style:vertical-align="baseline" fo:margin-bottom="0in" style:line-height-at-least="0.2666in" fo:background-color="#FFFFFF"/>
      <style:text-properties style:font-name="Arial" style:font-name-asian="Times New Roman" style:font-name-complex="Arial" fo:color="#000000" fo:font-size="12pt" style:font-size-asian="12pt" style:font-size-complex="12pt" style:language-asian="en" style:country-asian="GB"/>
    </style:style>
    <style:style style:name="P50" style:parent-style-name="Normal" style:family="paragraph">
      <style:paragraph-properties style:vertical-align="baseline" fo:margin-bottom="0in" style:line-height-at-least="0.2666in" fo:background-color="#FFFFFF"/>
    </style:style>
    <style:style style:name="T51"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5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58" style:parent-style-name="Normal" style:family="paragraph">
      <style:paragraph-properties style:vertical-align="baseline" fo:margin-bottom="0in" style:line-height-at-least="0.2666in" fo:background-color="#FFFFFF"/>
    </style:style>
    <style:style style:name="T59"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6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7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7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7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7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7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7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7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7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7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79" style:parent-style-name="DefaultParagraphFont" style:family="text">
      <style:text-properties style:font-name="Arial" style:font-name-asian="Times New Roman" style:font-name-complex="Arial" fo:color="#000000" style:text-position="super 66.6%" fo:font-size="12pt" style:font-size-asian="12pt" style:font-size-complex="12pt" style:language-asian="en" style:country-asian="GB"/>
    </style:style>
    <style:style style:name="T8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8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8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83" style:parent-style-name="Normal" style:family="paragraph">
      <style:paragraph-properties style:vertical-align="baseline" fo:margin-bottom="0in" style:line-height-at-least="0.2666in" fo:background-color="#FFFFFF"/>
      <style:text-properties style:font-name="Arial" style:font-name-asian="Times New Roman" style:font-name-complex="Arial" fo:color="#000000" fo:font-size="12pt" style:font-size-asian="12pt" style:font-size-complex="12pt" style:language-asian="en" style:country-asian="GB"/>
    </style:style>
    <style:style style:name="P84" style:parent-style-name="Normal" style:family="paragraph">
      <style:paragraph-properties style:vertical-align="baseline" fo:margin-bottom="0in" style:line-height-at-least="0.2666in" fo:background-color="#FFFFFF"/>
    </style:style>
    <style:style style:name="T85"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8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8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8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8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90" style:parent-style-name="DefaultParagraphFont" style:family="text">
      <style:text-properties style:font-name="Arial" style:font-name-complex="Arial" fo:font-size="12pt" style:font-size-asian="12pt" style:font-size-complex="12pt"/>
    </style:style>
    <style:style style:name="T9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9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93"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P94" style:parent-style-name="Normal" style:family="paragraph">
      <style:paragraph-properties style:vertical-align="baseline" fo:margin-bottom="0in" style:line-height-at-least="0.2666in" fo:background-color="#FFFFFF"/>
      <style:text-properties style:font-name="Arial" style:font-name-asian="Times New Roman" style:font-name-complex="Arial" fo:color="#000000" fo:font-size="12pt" style:font-size-asian="12pt" style:font-size-complex="12pt" style:language-asian="en" style:country-asian="GB"/>
    </style:style>
    <style:style style:name="P95" style:parent-style-name="Normal" style:family="paragraph">
      <style:paragraph-properties style:vertical-align="baseline" fo:margin-bottom="0in" style:line-height-at-least="0.2666in" fo:background-color="#FFFFFF"/>
    </style:style>
    <style:style style:name="T96"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9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98" style:parent-style-name="Normal" style:family="paragraph">
      <style:paragraph-properties style:vertical-align="baseline" fo:margin-bottom="0in" style:line-height-at-least="0.2666in" fo:background-color="#FFFFFF"/>
    </style:style>
    <style:style style:name="T99"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10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0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0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0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0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0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0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0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0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0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10" style:parent-style-name="Normal" style:family="paragraph">
      <style:paragraph-properties style:vertical-align="baseline" fo:margin-bottom="0in" style:line-height-at-least="0.2666in" fo:background-color="#FFFFFF"/>
    </style:style>
    <style:style style:name="T111"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11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1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14" style:parent-style-name="Normal" style:family="paragraph">
      <style:paragraph-properties style:vertical-align="baseline" fo:margin-bottom="0in" style:line-height-at-least="0.2666in" fo:background-color="#FFFFFF"/>
    </style:style>
    <style:style style:name="T115"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11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1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1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19" style:parent-style-name="Normal" style:family="paragraph">
      <style:paragraph-properties style:vertical-align="baseline" fo:margin-bottom="0.1041in" style:line-height-at-least="0.2666in" fo:background-color="#FFFFFF"/>
      <style:text-properties style:font-name="Arial" style:font-name-asian="Times New Roman" style:font-name-complex="Arial" fo:color="#000000" fo:font-size="12pt" style:font-size-asian="12pt" style:font-size-complex="12pt" style:language-asian="en" style:country-asian="GB"/>
    </style:style>
    <style:style style:name="P120" style:parent-style-name="Normal" style:family="paragraph">
      <style:paragraph-properties style:vertical-align="baseline" fo:margin-bottom="0.1041in" style:line-height-at-least="0.2666in" fo:background-color="#FFFFFF"/>
      <style:text-properties style:font-name="Arial" style:font-name-asian="Times New Roman" style:font-name-complex="Arial" fo:color="#000000" fo:font-size="12pt" style:font-size-asian="12pt" style:font-size-complex="12pt" style:language-asian="en" style:country-asian="GB"/>
    </style:style>
    <style:style style:name="P121" style:parent-style-name="Normal" style:family="paragraph">
      <style:paragraph-properties style:vertical-align="baseline" fo:margin-bottom="0in" style:line-height-at-least="0.2666in" fo:background-color="#FFFFFF"/>
    </style:style>
    <style:style style:name="T122"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12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2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2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2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2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2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2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30" style:parent-style-name="Normal" style:family="paragraph">
      <style:paragraph-properties style:vertical-align="baseline" fo:margin-bottom="0in" style:line-height-at-least="0.2666in" fo:background-color="#FFFFFF"/>
    </style:style>
    <style:style style:name="T131"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13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3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3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35" style:parent-style-name="Normal" style:family="paragraph">
      <style:paragraph-properties style:vertical-align="baseline" fo:margin-bottom="0in" style:line-height-at-least="0.2666in" fo:background-color="#FFFFFF"/>
    </style:style>
    <style:style style:name="T136"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13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3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3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4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4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4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4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44" style:parent-style-name="Normal" style:family="paragraph">
      <style:paragraph-properties style:vertical-align="baseline" fo:margin-bottom="0in" style:line-height-at-least="0.2666in" fo:background-color="#FFFFFF"/>
    </style:style>
    <style:style style:name="T145"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14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4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4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4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50" style:parent-style-name="Normal" style:family="paragraph">
      <style:paragraph-properties style:vertical-align="baseline" fo:margin-bottom="0in" style:line-height-at-least="0.2666in" fo:background-color="#FFFFFF"/>
    </style:style>
    <style:style style:name="T151"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15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5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5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5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5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5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5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5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6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6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6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6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6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6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6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6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6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6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7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7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7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7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7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7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7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7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7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7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8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81" style:parent-style-name="Normal" style:family="paragraph">
      <style:paragraph-properties style:vertical-align="baseline" fo:margin-bottom="0in" style:line-height-at-least="0.2666in" fo:background-color="#FFFFFF"/>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P182" style:parent-style-name="Normal" style:family="paragraph">
      <style:paragraph-properties style:vertical-align="baseline" fo:margin-bottom="0in" style:line-height-at-least="0.2666in" fo:background-color="#FFFFFF"/>
      <style:text-properties style:font-name="Arial" style:font-name-asian="Times New Roman" style:font-name-complex="Arial" fo:color="#000000" fo:font-size="12pt" style:font-size-asian="12pt" style:font-size-complex="12pt" style:language-asian="en" style:country-asian="GB"/>
    </style:style>
    <style:style style:name="P183" style:parent-style-name="Normal" style:family="paragraph">
      <style:paragraph-properties style:vertical-align="baseline" fo:margin-bottom="0in" style:line-height-at-least="0.2666in" fo:background-color="#FFFFFF"/>
    </style:style>
    <style:style style:name="T184"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18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8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8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8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8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9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91" style:parent-style-name="Normal" style:family="paragraph">
      <style:paragraph-properties style:vertical-align="baseline" fo:margin-bottom="0in" style:line-height-at-least="0.2666in" fo:background-color="#FFFFFF"/>
    </style:style>
    <style:style style:name="T192"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19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9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9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9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9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9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9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0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01" style:parent-style-name="Normal" style:family="paragraph">
      <style:paragraph-properties style:vertical-align="baseline" fo:margin-bottom="0in" style:line-height-at-least="0.2666in" fo:background-color="#FFFFFF"/>
    </style:style>
    <style:style style:name="T202"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203"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204"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20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0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0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08" style:parent-style-name="Normal" style:family="paragraph">
      <style:paragraph-properties style:vertical-align="baseline" fo:margin-bottom="0in" style:line-height-at-least="0.2666in" fo:background-color="#FFFFFF"/>
    </style:style>
    <style:style style:name="T209"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21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1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1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1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1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1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1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17" style:parent-style-name="Normal" style:family="paragraph">
      <style:paragraph-properties style:vertical-align="baseline" fo:margin-bottom="0in" style:line-height-at-least="0.2666in" fo:background-color="#FFFFFF"/>
    </style:style>
    <style:style style:name="T218"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21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2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2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2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2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2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2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2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2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2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2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3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3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32" style:parent-style-name="Normal" style:family="paragraph">
      <style:paragraph-properties style:vertical-align="baseline" fo:margin-bottom="0in" style:line-height-at-least="0.2666in" fo:background-color="#FFFFFF"/>
    </style:style>
    <style:style style:name="T233"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23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3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3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3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3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39" style:parent-style-name="Normal" style:family="paragraph">
      <style:paragraph-properties style:vertical-align="baseline" fo:margin-bottom="0in" style:line-height-at-least="0.2666in" fo:background-color="#FFFFFF"/>
    </style:style>
    <style:style style:name="T240"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24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4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4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4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4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4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47" style:parent-style-name="DefaultParagraphFont" style:family="text">
      <style:text-properties style:font-name="Arial" style:font-name-asian="Times New Roman" style:font-name-complex="Arial" fo:color="#000000" style:text-position="super 66.6%" fo:font-size="12pt" style:font-size-asian="12pt" style:font-size-complex="12pt" style:language-asian="en" style:country-asian="GB"/>
    </style:style>
    <style:style style:name="T24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49" style:parent-style-name="DefaultParagraphFont" style:family="text">
      <style:text-properties style:font-name="Arial" style:font-name-asian="Times New Roman" style:font-name-complex="Arial" fo:color="#000000" style:text-position="super 66.6%" fo:font-size="12pt" style:font-size-asian="12pt" style:font-size-complex="12pt" style:language-asian="en" style:country-asian="GB"/>
    </style:style>
    <style:style style:name="T25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5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52" style:parent-style-name="Normal" style:family="paragraph">
      <style:paragraph-properties style:vertical-align="baseline" fo:margin-bottom="0in" style:line-height-at-least="0.2666in" fo:background-color="#FFFFFF"/>
    </style:style>
    <style:style style:name="T253"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25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5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5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5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5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5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6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61" style:parent-style-name="Normal" style:family="paragraph">
      <style:paragraph-properties style:vertical-align="baseline" fo:margin-bottom="0in" style:line-height-at-least="0.2666in" fo:background-color="#FFFFFF"/>
    </style:style>
    <style:style style:name="T262"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26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6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6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6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6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6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6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7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7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7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7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74" style:parent-style-name="Normal" style:family="paragraph">
      <style:paragraph-properties style:vertical-align="baseline" fo:margin-bottom="0in" style:line-height-at-least="0.2666in" fo:background-color="#FFFFFF"/>
    </style:style>
    <style:style style:name="T275"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276"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277"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27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7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8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8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8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8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8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8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8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8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88" style:parent-style-name="Normal" style:family="paragraph">
      <style:paragraph-properties style:vertical-align="baseline" fo:margin-bottom="0in" style:line-height-at-least="0.2666in" fo:background-color="#FFFFFF"/>
    </style:style>
    <style:style style:name="T289"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29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9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9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9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9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9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9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97" style:parent-style-name="Normal" style:family="paragraph">
      <style:paragraph-properties style:vertical-align="baseline" fo:margin-bottom="0in" style:line-height-at-least="0.2666in" fo:background-color="#FFFFFF"/>
    </style:style>
    <style:style style:name="T298"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29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0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0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0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0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0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05" style:parent-style-name="Normal" style:family="paragraph">
      <style:paragraph-properties style:vertical-align="baseline" fo:margin-bottom="0in" style:line-height-at-least="0.2666in" fo:background-color="#FFFFFF"/>
    </style:style>
    <style:style style:name="T306"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307"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308"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30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1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1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12" style:parent-style-name="Normal" style:family="paragraph">
      <style:paragraph-properties style:vertical-align="baseline" fo:margin-bottom="0in" style:line-height-at-least="0.2666in" fo:background-color="#FFFFFF"/>
    </style:style>
    <style:style style:name="T313"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31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1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1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1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1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1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20" style:parent-style-name="Normal" style:family="paragraph">
      <style:paragraph-properties style:vertical-align="baseline" fo:margin-bottom="0in" style:line-height-at-least="0.2666in" fo:background-color="#FFFFFF"/>
    </style:style>
    <style:style style:name="T321"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322"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323"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32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2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2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2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28" style:parent-style-name="Normal" style:list-style-name="LFO1" style:family="paragraph">
      <style:paragraph-properties style:vertical-align="baseline" fo:margin-bottom="0.0416in" style:line-height-at-least="0.2666in" fo:margin-left="0in" fo:background-color="#FFFFFF">
        <style:tab-stops>
          <style:tab-stop style:type="left" style:position="0.5in"/>
        </style:tab-stops>
      </style:paragraph-properties>
      <style:text-properties style:font-name="Arial" style:font-name-asian="Times New Roman" style:font-name-complex="Arial" style:font-weight-complex="bold" fo:color="#000000" fo:font-size="12pt" style:font-size-asian="12pt" style:font-size-complex="12pt" style:language-asian="en" style:country-asian="GB"/>
    </style:style>
    <style:style style:name="P329" style:parent-style-name="Normal" style:list-style-name="LFO1" style:family="paragraph">
      <style:paragraph-properties style:vertical-align="baseline" fo:margin-bottom="0.0416in" style:line-height-at-least="0.2666in" fo:margin-left="0in" fo:background-color="#FFFFFF">
        <style:tab-stops>
          <style:tab-stop style:type="left" style:position="0.5in"/>
        </style:tab-stops>
      </style:paragraph-properties>
      <style:text-properties style:font-name="Arial" style:font-name-asian="Times New Roman" style:font-name-complex="Arial" style:font-weight-complex="bold" fo:color="#000000" fo:font-size="12pt" style:font-size-asian="12pt" style:font-size-complex="12pt" style:language-asian="en" style:country-asian="GB"/>
    </style:style>
    <style:style style:name="P330" style:parent-style-name="Normal" style:list-style-name="LFO1" style:family="paragraph">
      <style:paragraph-properties style:vertical-align="baseline" fo:margin-bottom="0.0416in" style:line-height-at-least="0.2666in" fo:margin-left="0in" fo:background-color="#FFFFFF">
        <style:tab-stops>
          <style:tab-stop style:type="left" style:position="0.5in"/>
        </style:tab-stops>
      </style:paragraph-properties>
      <style:text-properties style:font-name="Arial" style:font-name-asian="Times New Roman" style:font-name-complex="Arial" style:font-weight-complex="bold" fo:color="#000000" fo:font-size="12pt" style:font-size-asian="12pt" style:font-size-complex="12pt" style:language-asian="en" style:country-asian="GB"/>
    </style:style>
    <style:style style:name="P331" style:parent-style-name="Normal" style:list-style-name="LFO1" style:family="paragraph">
      <style:paragraph-properties style:vertical-align="baseline" fo:margin-bottom="0.0416in" style:line-height-at-least="0.2666in" fo:margin-left="0in" fo:background-color="#FFFFFF">
        <style:tab-stops>
          <style:tab-stop style:type="left" style:position="0.5in"/>
        </style:tab-stops>
      </style:paragraph-properties>
      <style:text-properties style:font-name="Arial" style:font-name-asian="Times New Roman" style:font-name-complex="Arial" style:font-weight-complex="bold" fo:color="#000000" fo:font-size="12pt" style:font-size-asian="12pt" style:font-size-complex="12pt" style:language-asian="en" style:country-asian="GB"/>
    </style:style>
    <style:style style:name="P332" style:parent-style-name="Normal" style:list-style-name="LFO1" style:family="paragraph">
      <style:paragraph-properties style:vertical-align="baseline" fo:margin-bottom="0.0416in" style:line-height-at-least="0.2666in" fo:margin-left="0in" fo:background-color="#FFFFFF">
        <style:tab-stops>
          <style:tab-stop style:type="left" style:position="0.5in"/>
        </style:tab-stops>
      </style:paragraph-properties>
      <style:text-properties style:font-name="Arial" style:font-name-asian="Times New Roman" style:font-name-complex="Arial" style:font-weight-complex="bold" fo:color="#000000" fo:font-size="12pt" style:font-size-asian="12pt" style:font-size-complex="12pt" style:language-asian="en" style:country-asian="GB"/>
    </style:style>
    <style:style style:name="P333" style:parent-style-name="Normal" style:list-style-name="LFO1" style:family="paragraph">
      <style:paragraph-properties style:vertical-align="baseline" fo:margin-bottom="0.0416in" style:line-height-at-least="0.2666in" fo:margin-left="0in" fo:background-color="#FFFFFF">
        <style:tab-stops>
          <style:tab-stop style:type="left" style:position="0.5in"/>
        </style:tab-stops>
      </style:paragraph-properties>
      <style:text-properties style:font-name="Arial" style:font-name-asian="Times New Roman" style:font-name-complex="Arial" style:font-weight-complex="bold" fo:color="#000000" fo:font-size="12pt" style:font-size-asian="12pt" style:font-size-complex="12pt" style:language-asian="en" style:country-asian="GB"/>
    </style:style>
    <style:style style:name="P334" style:parent-style-name="Normal" style:family="paragraph">
      <style:paragraph-properties style:vertical-align="baseline" fo:margin-bottom="0.1041in" style:line-height-at-least="0.2666in" fo:background-color="#FFFFFF"/>
      <style:text-properties style:font-name="Arial" style:font-name-asian="Times New Roman" style:font-name-complex="Arial" fo:color="#000000" fo:font-size="12pt" style:font-size-asian="12pt" style:font-size-complex="12pt" style:language-asian="en" style:country-asian="GB"/>
    </style:style>
    <style:style style:name="P335" style:parent-style-name="Normal" style:family="paragraph">
      <style:paragraph-properties style:vertical-align="baseline" fo:margin-bottom="0in" style:line-height-at-least="0.2666in" fo:background-color="#FFFFFF"/>
    </style:style>
    <style:style style:name="T336"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337"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338"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33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4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4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4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4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4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45" style:parent-style-name="Normal" style:family="paragraph">
      <style:paragraph-properties style:vertical-align="baseline" fo:margin-bottom="0in" style:line-height-at-least="0.2666in" fo:background-color="#FFFFFF"/>
      <style:text-properties style:font-name="Arial" style:font-name-asian="Times New Roman" style:font-name-complex="Arial" fo:color="#000000" fo:font-size="12pt" style:font-size-asian="12pt" style:font-size-complex="12pt" style:language-asian="en" style:country-asian="GB"/>
    </style:style>
  </office:automatic-styles>
  <office:body>
    <office:text text:use-soft-page-breaks="true">
      <text:p text:style-name="P1">Frequently Asked Questions</text:p>
      <text:p text:style-name="P2"><text:span text:style-name="T3">What are your registration details?</text:span><text:span text:style-name="T4"><text:line-break/>Ofsted are our governing body and our registration number is<text:s/></text:span><text:span text:style-name="T5">EY474376</text:span></text:p>
      <text:p text:style-name="P6"><text:span text:style-name="T7">What are your opening hours?</text:span><text:span text:style-name="T8"><text:line-break/>We open from 7:00am until 6:00</text:span><text:span text:style-name="T9">pm. <text:s/></text:span></text:p>
      <text:p text:style-name="P10"><text:span text:style-name="T11">What age ranges do you cover?</text:span><text:span text:style-name="T12"><text:line-break/>We take children from<text:s/></text:span><text:span text:style-name="T13">3 months old up until they are 11</text:span><text:span text:style-name="T14"><text:s/>years old.</text:span><text:span text:style-name="T15"><text:s/>Children are welcome to still attend our playschemes even if they have left the Nursery as long as they are still primary school age.<text:s/></text:span></text:p>
      <text:p text:style-name="P16"><text:span text:style-name="T17">What do I need to provide for my child’s day at Nursery?</text:span><text:span text:style-name="T18"><text:line-break/>Change of clothing (including underwear), nappies and wipes</text:span><text:span text:style-name="T19"><text:s/>(if applicable)</text:span><text:span text:style-name="T20">, sun hat</text:span><text:span text:style-name="T21"><text:s/>and sun cream in the fine weather</text:span><text:span text:style-name="T22">,<text:s/></text:span><text:span text:style-name="T23">&amp;<text:s/></text:span><text:span text:style-name="T24">wellies, woolly hat, scarf</text:span><text:span text:style-name="T25"><text:s/>&amp; gloves for the colder weather</text:span><text:span text:style-name="T26">, coat (weather dependent)</text:span></text:p>
      <text:p text:style-name="P27"><text:span text:style-name="T28">Do you accept childcare vouchers</text:span><text:span text:style-name="T29">/Government funding</text:span><text:span text:style-name="T30">?</text:span><text:span text:style-name="T31"><text:line-break/>We accept all forms of vouchers but we may need to register with new ones. You may need some information from us to set these up, such as Ofsted registration numbers.</text:span><text:span text:style-name="T32"><text:s/>We also accept Government funding which you can apply for on<text:s/></text:span><text:a xlink:href="http://www.Gov.uk" office:target-frame-name="_top" xlink:show="replace"><text:span text:style-name="T33">www.Gov.uk</text:span></text:a><text:span text:style-name="T34"><text:s/></text:span><text:span text:style-name="T35">&amp;</text:span><text:span text:style-name="T36"><text:s/>save 20% of your childcare fees.</text:span></text:p>
      <text:p text:style-name="P37"><text:span text:style-name="T38">What if I need someone else to collect my child?</text:span><text:span text:style-name="T39"><text:line-break/>This is not a problem although please inform us as soon as possible.<text:s/></text:span><text:span text:style-name="T40">You can set up a</text:span><text:span text:style-name="T41"><text:s/>password system if we have not met the person before.</text:span></text:p>
      <text:p text:style-name="P42"><text:span text:style-name="T43">How will I know and find out how my child is getting on?</text:span><text:span text:style-name="T44"><text:line-break/>The child’s key person will keep an up to date record on your child’s progress</text:span><text:span text:style-name="T45">,</text:span><text:span text:style-name="T46"><text:s/>they will share this information with you regularly using</text:span><text:span text:style-name="T47"><text:s/>your child’s Learning Journey and will offer to share this with you during termly</text:span><text:span text:style-name="T48"><text:s/>parent evenings.<text:s/></text:span></text:p>
      <text:p text:style-name="P49">The Baby &amp; Toddler Room use contact books to share information such as what your child<text:s/>has eaten, if they have had a sleep, drinks etc. We also use Class Dojo in all rooms to share with you what the children have been doing throughout the day,<text:s/>&amp;<text:s/>you are able to communicate directly with the rooms through Dojo.</text:p>
      <text:p text:style-name="P50"><text:span text:style-name="T51">What happens if I collect my child late?</text:span><text:span text:style-name="T52"><text:line-break/>We understand this can happen as some things are out of our control such as traffic or appointments running over. We ask for you to let us know if this is going to happen as soon as you are aware. It is not a problem once or twice but if this becomes regular you will be charged<text:s/></text:span><text:span text:style-name="T53">a late fee. I</text:span><text:span text:style-name="T54">f it is at 6pm<text:s/></text:span><text:span text:style-name="T55">when the Nursery closes<text:s/></text:span><text:span text:style-name="T56">then you will be charged for staff having to keep the setting open</text:span><text:span text:style-name="T57">.</text:span></text:p>
      <text:soft-page-break/>
      <text:p text:style-name="P58"><text:span text:style-name="T59">Nursery meals?</text:span><text:span text:style-name="T60"><text:line-break/>We<text:s/></text:span><text:span text:style-name="T61">serve</text:span><text:span text:style-name="T62"><text:s/>breakfast up until<text:s/></text:span><text:span text:style-name="T63">8.20</text:span><text:span text:style-name="T64">am, w</text:span><text:span text:style-name="T65">hich is a mixture of cereals or</text:span><text:span text:style-name="T66"><text:s/>toast</text:span><text:span text:style-name="T67">. We then have snack/Snack Café at 10</text:span><text:span text:style-name="T68">am, which is<text:s/></text:span><text:span text:style-name="T69">items such as fruit, breadsticks, fruit toast crumpets<text:s/></text:span><text:span text:style-name="T70">or<text:s/></text:span><text:span text:style-name="T71">vegetable</text:span><text:span text:style-name="T72"><text:s/>sticks</text:span><text:span text:style-name="T73"><text:s/>with humus, baby snacks (for the younger babies)</text:span><text:span text:style-name="T74">.<text:s/></text:span><text:span text:style-name="T75">You have the option to opt out and provide your own snacks or we can provide them at a small cost of 75p for 1 snack a</text:span><text:span text:style-name="T76"><text:s/>day or £1 for 2 snacks a day.<text:s/></text:span><text:span text:style-name="T77">We then have</text:span><text:span text:style-name="T78"><text:s/>2</text:span><text:span text:style-name="T79">nd</text:span><text:span text:style-name="T80"><text:s/>snack</text:span><text:span text:style-name="T81"><text:s/>at around 3:15pm<text:s/></text:span><text:span text:style-name="T82">for those staying for t-club.</text:span></text:p>
      <text:p text:style-name="P83">Lunchtime<text:s/>is<text:s/>at<text:s/>midday which is a<text:s/>choice of your packed lunch or/can sign up to the<text:s/>hot meal provided by a local caterer.<text:s/>The babies<text:s/>and toddlers<text:s/>are<text:s/>also<text:s/>given the<text:s/>option to bring in their own hot meal/sandwiches/snack which is given at around 4.30pm.<text:s/>Register on www.Gov.uk.</text:p>
      <text:p text:style-name="P84"><text:span text:style-name="T85">Where do your meals come from?</text:span><text:span text:style-name="T86"><text:line-break/>Our<text:s/></text:span><text:span text:style-name="T87">hot<text:s/></text:span><text:span text:style-name="T88">lunch</text:span><text:span text:style-name="T89">es that you can opt into are supplied from<text:s/></text:span><text:span text:style-name="T90">CATERed</text:span><text:span text:style-name="T91"><text:s/></text:span><text:span text:style-name="T92">and are available term time. The current daily cost is £2.80 and you can see the menu at:</text:span><text:s/><text:a xlink:href="https://www.plymouth.gov.uk/plymouth-menu" office:target-frame-name="_top" xlink:show="replace"><text:span text:style-name="T93">https://www.plymouth.gov.uk/plymouth-menu</text:span></text:a></text:p>
      <text:p text:style-name="P94">You need to keep you parent pay account topped up, and order your child’s choice upon dropping off in the morning at the Nursery. This is provided by the school kitchen.</text:p>
      <text:p text:style-name="P95"><text:span text:style-name="T96">Can I supply food for my child?</text:span><text:span text:style-name="T97"><text:line-break/>Yes we are very flexible with meals and you can choose to supply your own meals, have our meals or any mixture of both options.</text:span></text:p>
      <text:p text:style-name="P98"><text:span text:style-name="T99">Do we accept funding?</text:span><text:span text:style-name="T100"><text:line-break/>We accept<text:s/></text:span><text:span text:style-name="T101">all<text:s/></text:span><text:span text:style-name="T102">two,</text:span><text:span text:style-name="T103"><text:s/>three</text:span><text:span text:style-name="T104"><text:s/>and 4</text:span><text:span text:style-name="T105"><text:s/>year old funding</text:span><text:span text:style-name="T106">. All three year olds will gain funding automatically. We will print a<text:s/></text:span><text:span text:style-name="T107">funding<text:s/></text:span><text:span text:style-name="T108">form off each term and ask you to complete and return it to us.</text:span><text:span text:style-name="T109"><text:s/>Funding for working parents of babies will also be accepted in 2024.</text:span></text:p>
      <text:p text:style-name="P110"><text:span text:style-name="T111">My child was sick during the night but seems fine this morning. Can they still come to nursery today?</text:span><text:span text:style-name="T112"><text:line-break/>No. U</text:span><text:span text:style-name="T113">nfortunately at nursery we have a strict policy on exclusion periods. For sickness and diarrhoea children must be away from nursery for 48 hours after last symptom.</text:span></text:p>
      <text:p text:style-name="P114"><text:span text:style-name="T115">What is EYFS?</text:span><text:span text:style-name="T116"><text:line-break/>E.Y.F.S. stands for Early Years Foundation Stage. The EYFS is a curriculum set up by the Go</text:span><text:span text:style-name="T117">vernment that states how we as Early Y</text:span><text:span text:style-name="T118">ears practitioners do things. The EYFS is split into 7 areas in total.</text:span></text:p>
      <text:soft-page-break/>
      <text:p text:style-name="P119">3 prime areas: Communication, Personal social and emotional, Physical,<text:line-break/>And 4 specific areas: Maths, Understanding the world, Literacy, Expressive art and design</text:p>
      <text:p text:style-name="P120">Our staff support your child to evaluate progress in each area.</text:p>
      <text:p text:style-name="P121"><text:span text:style-name="T122">My child is starting potty training. Can you help with this?</text:span><text:span text:style-name="T123"><text:line-break/>Yes</text:span><text:span text:style-name="T124">,</text:span><text:span text:style-name="T125"><text:s/>we strive to help in all areas of your child’s development</text:span><text:span text:style-name="T126">,</text:span><text:span text:style-name="T127"><text:s/>we take this at your child’s pace. We follow your routine from home as close as possible. We<text:s/></text:span><text:span text:style-name="T128">can<text:s/></text:span><text:span text:style-name="T129">use sticker/ reward charts to help in this area.</text:span></text:p>
      <text:p text:style-name="P130"><text:span text:style-name="T131">What is a ‘key person’?</text:span><text:span text:style-name="T132"><text:line-break/>A key person is a member of staff within your child’s room who your child best<text:s/></text:span><text:span text:style-name="T133">bonds</text:span><text:span text:style-name="T134"><text:s/>with. This member of staff will be chosen by your child; the key person will write observations and monitor your child’s development.<text:s/></text:span></text:p>
      <text:p text:style-name="P135"><text:span text:style-name="T136">We are going on holiday. Do I need to let Nursery know?</text:span><text:span text:style-name="T137"><text:line-break/>Please let us know as soon as you can about your holiday dates. This hel</text:span><text:span text:style-name="T138">ps us organis</text:span><text:span text:style-name="T139">e our staff, which in turn lets us keep to our ratios.</text:span><text:span text:style-name="T140"><text:s/>If you are currently paying fees then you will only have to pay half fees during holiday times during t</text:span><text:span text:style-name="T141">erm time if you give us 4<text:s/></text:span><text:span text:style-name="T142">weeks’ notice</text:span><text:span text:style-name="T143">.</text:span></text:p>
      <text:p text:style-name="P144"><text:span text:style-name="T145">Can my child attend Nursery during school holidays?</text:span><text:span text:style-name="T146"><text:line-break/>Y</text:span><text:span text:style-name="T147">es we are open all year round. H</text:span><text:span text:style-name="T148">owever we do close for the 8 ban</text:span><text:span text:style-name="T149">k holidays throughout the year, and a week between Christmas and New Year.<text:s/></text:span></text:p>
      <text:p text:style-name="P150"><text:span text:style-name="T151">What if my child is ill whilst they are at Nursery?</text:span><text:span text:style-name="T152"><text:line-break/>If your child is ill, we will give you a call to notify you if this is required (for things such as colds or sn</text:span><text:span text:style-name="T153">iffles this may not be needed). W</text:span><text:span text:style-name="T154">e can</text:span><text:span text:style-name="T155">not administer C</text:span><text:span text:style-name="T156">alpol</text:span><text:span text:style-name="T157"><text:s/>unless it is prescribed</text:span><text:span text:style-name="T158">,</text:span><text:span text:style-name="T159"><text:s/>but can give</text:span><text:span text:style-name="T160"><text:s/>nappy creams and teething gel. If your child has been given prescribed<text:s/></text:span><text:span text:style-name="T161">medicine<text:s/></text:span><text:span text:style-name="T162">then we can administer it as long as a medicine<text:s/></text:span><text:span text:style-name="T163">form<text:s/></text:span><text:span text:style-name="T164">is<text:s/></text:span><text:span text:style-name="T165">filled in upon drop off t</text:span><text:span text:style-name="T166">o give us permission all medication must have your child</text:span><text:span text:style-name="T167">s</text:span><text:span text:style-name="T168"><text:s/>name clearly displayed from the pharmacy</text:span><text:span text:style-name="T169">.<text:s/></text:span><text:span text:style-name="T170">Unfortunately we cannot give your child the first dose of medicine in case they have an allergic reaction.<text:s/></text:span><text:span text:style-name="T171">We use health care plans for re-occurring medicines such as inhalers. All staff are first aid trained</text:span><text:span text:style-name="T172"><text:s/>and o</text:span><text:span text:style-name="T173">nly level 3 qualified staff are able to administer medication.</text:span><text:span text:style-name="T174"><text:s/></text:span><text:span text:style-name="T175">We<text:s/></text:span><text:span text:style-name="T176">can</text:span><text:span text:style-name="T177"><text:s/>keep you up to date with any changes during the day of your child’s condition and may suggest an early collection with a possible doctor</text:span><text:span text:style-name="T178">’</text:span><text:span text:style-name="T179">s appointment.</text:span><text:span text:style-name="T180"><text:s/>If your child has been sent home from Nursery with a high temperature, they will not be able to return to Nursery the following day.</text:span></text:p>
      <text:p text:style-name="P181">Can my child come to Nursery after an injection?</text:p>
      <text:soft-page-break/>
      <text:p text:style-name="P182">If your child has had an immunisation they are unable to come back in to Nursery that day in case of a reaction.<text:s/></text:p>
      <text:p text:style-name="P183"><text:span text:style-name="T184">Will my child be able to have a daytime sleep?</text:span><text:span text:style-name="T185"><text:line-break/>Children stick to their home routines. We have different sleep areas within<text:s/></text:span><text:span text:style-name="T186">the Baby and Toddler Rooms</text:span><text:span text:style-name="T187">. We always assist in helping your child to take sleep and rest as and when</text:span><text:span text:style-name="T188"><text:s/>needed</text:span><text:span text:style-name="T189">.</text:span><text:span text:style-name="T190"><text:s/>The Pre-school children do not have sleeps.</text:span></text:p>
      <text:p text:style-name="P191"><text:span text:style-name="T192">What if my child has an accident at nursery?</text:span><text:span text:style-name="T193"><text:line-break/>Accidents do happen at N</text:span><text:span text:style-name="T194">ursery but of course we try our best to prevent them. If your child has an accident we will let you know upon collection or beforehand depending on the severity of the accident.  We will fill in an accident form to outline the incident (causes, treatments, outcomes<text:s/></text:span><text:span text:style-name="T195">etc.</text:span><text:span text:style-name="T196">). We will provide any first aid needed (all staff members<text:s/></text:span><text:span text:style-name="T197">are first aid trained). For more serious<text:s/></text:span><text:span text:style-name="T198">incidents that we cannot deal with we will consult professional advice through 999 or 101. We will keep you up to date throughout this process by call,<text:s/></text:span><text:span text:style-name="T199">Dojo, email<text:s/></text:span><text:span text:style-name="T200">or face to face. We fill out paperwork to log all accidents this in turn helps us avoid accidents in the future.</text:span></text:p>
      <text:p text:style-name="P201"><text:span text:style-name="T202">My chil</text:span><text:span text:style-name="T203">d will soon be moving from the Babies R</text:span><text:span text:style-name="T204">oom to the next stage. How do you help prepare them for the move?</text:span><text:span text:style-name="T205"><text:line-break/>We ensure that an adult with whom your child has a good relationship<text:s/></text:span><text:span text:style-name="T206">&amp;</text:span><text:span text:style-name="T207"><text:s/>who knows their routine is with the child throughout the transition. We ensure staff working in the new room know your child and their routine. We keep parents and carers up to date with potential changes timescales etc.</text:span></text:p>
      <text:p text:style-name="P208"><text:span text:style-name="T209">Will my child get to play outside?</text:span><text:span text:style-name="T210"><text:line-break/>We play outside at least once<text:s/></text:span><text:span text:style-name="T211">a</text:span><text:span text:style-name="T212"><text:s/>day throughout all ages of the nursery. The only time we will not is if weather is terrible all day and we feel the children are not going to gain anything positive from the experience. Children over 2 will be out more often</text:span><text:span text:style-name="T213"><text:s/>and we often<text:s/></text:span><text:span text:style-name="T214">do</text:span><text:span text:style-name="T215"><text:s/>the children out for walks around the local area or up the school field/outdoor classroom</text:span><text:span text:style-name="T216">. Outside is an extension to our provision and offers lots of learning experiences.</text:span></text:p>
      <text:p text:style-name="P217"><text:span text:style-name="T218">What childcare qualifications do your staff have?</text:span><text:span text:style-name="T219"><text:line-break/>We have a mi</text:span><text:span text:style-name="T220">xture of staff qualifications. </text:span><text:span text:style-name="T221">Our Manager holds<text:s/></text:span><text:span text:style-name="T222">Early Years Professional Status/BSc</text:span><text:span text:style-name="T223"><text:s/>Degree,<text:s/></text:span><text:span text:style-name="T224">and our Deputy</text:span><text:span text:style-name="T225"><text:s/>Manager holds<text:s/></text:span><text:span text:style-name="T226">a BA<text:s/></text:span><text:span text:style-name="T227">D</text:span><text:span text:style-name="T228">egree and BTEC in Management<text:s/></text:span><text:span text:style-name="T229">Studies. All</text:span><text:span text:style-name="T230"><text:s/>other staff are Level 3 qualified in Childcare and have Food Hygiene and Paediatric First Aid Training</text:span><text:span text:style-name="T231">.</text:span></text:p>
      <text:p text:style-name="P232"><text:span text:style-name="T233">Are all staff DBS checked? (previously CRB)</text:span><text:span text:style-name="T234"><text:line-break/>Yes all members of staff full time, part time</text:span><text:span text:style-name="T235"><text:s/>&amp;</text:span><text:span text:style-name="T236"><text:s/>students</text:span><text:span text:style-name="T237">,</text:span><text:span text:style-name="T238"><text:s/>hold a current DBS check that is carried out prior to the member of staff starting with us.<text:s/></text:span></text:p>
      <text:soft-page-break/>
      <text:p text:style-name="P239"><text:span text:style-name="T240">How do I pay for childcare?</text:span><text:span text:style-name="T241"><text:line-break/>You can pay for your childcare in many ways including<text:s/></text:span><text:span text:style-name="T242">BACS, vouchers and</text:span><text:span text:style-name="T243"><text:s/></text:span><text:span text:style-name="T244">Gov.uk payments</text:span><text:span text:style-name="T245">. We invoice you<text:s/></text:span><text:span text:style-name="T246">around the 20</text:span><text:span text:style-name="T247">th</text:span><text:span text:style-name="T248"><text:s/>of the previous month to pay by the 10</text:span><text:span text:style-name="T249">th</text:span><text:span text:style-name="T250"><text:s/>of the month due</text:span><text:span text:style-name="T251">.</text:span></text:p>
      <text:p text:style-name="P252"><text:span text:style-name="T253">What do I need to do if I want to withdraw my child from nursery?</text:span><text:span text:style-name="T254"><text:line-break/>If leaving due to unhappiness within the setting we urge you to talk to us about any issues as we strive to solve most issues swiftly. However we understand that changes sometimes must be made</text:span><text:span text:style-name="T255">.When</text:span><text:span text:style-name="T256"><text:s/>wishing to leave we ask for one<text:s/></text:span><text:span text:style-name="T257">mont</text:span><text:span text:style-name="T258">hs’ notice</text:span><text:span text:style-name="T259"><text:s/>which helps us organis</text:span><text:span text:style-name="T260">e staff.</text:span></text:p>
      <text:p text:style-name="P261"><text:span text:style-name="T262">What is a learning journey?</text:span><text:span text:style-name="T263"><text:line-break/>The learning journey is a<text:s/></text:span><text:span text:style-name="T264">profile which showcases your child’s achievements, next steps and general fun things that<text:s/></text:span><text:span text:style-name="T265">they</text:span><text:span text:style-name="T266"><text:s/>have achieved. This will contain photographs, observations, links to our curriculum and goals that we set to work on with the children. This will also include home link observations where parents and carers can add observations and pictures from home life which will help us at nursery for individual planning. Alongside the learning journey we also fill in<text:s/></text:span><text:span text:style-name="T267">summative assessments</text:span><text:span text:style-name="T268"><text:s/>which highlights children’s progression</text:span><text:span text:style-name="T269">. A</text:span><text:span text:style-name="T270">n electronical</text:span><text:span text:style-name="T271"><text:s/></text:span><text:span text:style-name="T272">transfer document<text:s/></text:span><text:span text:style-name="T273">will go to school with each child to ensure school knows a brief background of each child to help school continue where we leave.</text:span></text:p>
      <text:p text:style-name="P274"><text:span text:style-name="T275">My child is new at<text:s/></text:span><text:span text:style-name="T276">Plympton St Maurice</text:span><text:span text:style-name="T277">. What processes are in place to help my child settle in?</text:span><text:span text:style-name="T278"><text:line-break/>We understand that leaving your child is one of the hardest things to do. We work very closely with you to ensure we know<text:s/></text:span><text:span text:style-name="T279">inadvance<text:s/></text:span><text:span text:style-name="T280">your child as well as possible</text:span><text:span text:style-name="T281">,</text:span><text:span text:style-name="T282"><text:s/>ready for this big day. We have many strategies that we use to help including our key person system whereby one of our staff will t</text:span><text:span text:style-name="T283">a</text:span><text:span text:style-name="T284">ke the lead in your child’s care and build a strong relationship with them to help with transitio</text:span><text:span text:style-name="T285">ns into N</text:span><text:span text:style-name="T286">ursery. We also work to your timescale so do not encourage anything to mov</text:span><text:span text:style-name="T287">e faster than you are ready for.</text:span></text:p>
      <text:p text:style-name="P288"><text:span text:style-name="T289">Can I collect my child from nursery early?</text:span><text:span text:style-name="T290"><text:line-break/>Yes</text:span><text:span text:style-name="T291">,</text:span><text:span text:style-name="T292"><text:s/>no problem you may collect</text:span><text:span text:style-name="T293"><text:s/>your child whenever you wish. H</text:span><text:span text:style-name="T294">owever</text:span><text:span text:style-name="T295">.</text:span><text:span text:style-name="T296"><text:s/>if appropriate it may be best to let us know of early collections in order to prepare the child as some children don’t always enjoy changes in routine. This may also change routines for us e.g. sleeping routine or feeding routines.</text:span></text:p>
      <text:p text:style-name="P297"><text:span text:style-name="T298">My child has allergies. Will they be safe at nursery?</text:span><text:span text:style-name="T299"><text:line-break/>Nursery should be informed of any allergies so contingency plans can be made to<text:s/></text:span><text:soft-page-break/><text:span text:style-name="T300">keep these allergens away from the child</text:span><text:span text:style-name="T301">. A</text:span><text:span text:style-name="T302">llergies are displayed in each kitchen</text:span><text:span text:style-name="T303"><text:s/>so that staff are aware of your childs allergy</text:span><text:span text:style-name="T304">.<text:s/></text:span></text:p>
      <text:p text:style-name="P305"><text:span text:style-name="T306">I’m considering sending my child to<text:s/></text:span><text:span text:style-name="T307">the Nursery</text:span><text:span text:style-name="T308">. Can I come and take a look around?</text:span><text:span text:style-name="T309"><text:line-break/>Absolutely, we welcome people to come and see us and we can arrange a suitable time for you, be it early on in the day or later on in the afternoon. Due to safeguarding issues we need to know who is on the premises at all times and we must ensure that visitors are always fully supervised so we ask you to call or email us before. You can ask as many questions as you like when you pay us a visit and bring someone along to support you during your stay. You are very w</text:span><text:span text:style-name="T310">elcome to<text:s/></text:span><text:span text:style-name="T311">visit us again</text:span></text:p>
      <text:p text:style-name="P312"><text:span text:style-name="T313">What does my child need to wear for nursery?</text:span><text:span text:style-name="T314"><text:line-break/>Whilst at nursery your<text:s/></text:span><text:span text:style-name="T315">child needs to be comfortable. </text:span><text:span text:style-name="T316">Bibs will be provided and used within the under 2’s unit as well as flannels for after messy activities. Although we have a small range of spare wellies ideally you will send your child with their own wellies and waterproof clothing for use during the winter months so they can enjoy puddle jumping and playing in the snow.<text:s/></text:span><text:span text:style-name="T317">Please make sure that they have comfortable footwear on that they can<text:s/></text:span><text:span text:style-name="T318">easily<text:s/></text:span><text:span text:style-name="T319">put on and off by themselves (please try to avoid laces unless they can do them up themselves as even double knots seem to come undone several times throughout the day).</text:span></text:p>
      <text:p text:style-name="P320"><text:span text:style-name="T321">Are there any<text:s/></text:span><text:span text:style-name="T322">golden</text:span><text:span text:style-name="T323"><text:s/>rules for the children?</text:span><text:span text:style-name="T324"><text:line-break/>At nursery<text:s/></text:span><text:span text:style-name="T325">the children are encouraged to follow our 6<text:s/></text:span><text:span text:style-name="T326">Golden R</text:span><text:span text:style-name="T327">ules, these are:</text:span></text:p>
      <text:list text:style-name="LFO1" text:continue-numbering="true">
        <text:list-item>
          <text:p text:style-name="P328">We have kind hands and feet</text:p>
        </text:list-item>
        <text:list-item>
          <text:p text:style-name="P329">We share and take turns</text:p>
        </text:list-item>
        <text:list-item>
          <text:p text:style-name="P330">We use indoor feet (walking feet)</text:p>
        </text:list-item>
        <text:list-item>
          <text:p text:style-name="P331">We use indoor voices</text:p>
        </text:list-item>
        <text:list-item>
          <text:p text:style-name="P332">We have listening ears</text:p>
        </text:list-item>
        <text:list-item>
          <text:p text:style-name="P333">We use kind words</text:p>
        </text:list-item>
      </text:list>
      <text:p text:style-name="P334">We use these rules to help the children understand boundaries at nursery these enforce life lessons which will hopefully improve the child’s transitions through school life.</text:p>
      <text:p text:style-name="P335"><text:span text:style-name="T336">Are there any<text:s/></text:span><text:span text:style-name="T337">golden<text:s/></text:span><text:span text:style-name="T338">rules for parents &amp; carers?</text:span><text:span text:style-name="T339"><text:line-break/>There are a few<text:s/></text:span><text:span text:style-name="T340">things</text:span><text:span text:style-name="T341"><text:s/>that we a</text:span><text:span text:style-name="T342">sk parents and carers to abide by</text:span><text:span text:style-name="T343"><text:s/>these are in the interest of safeguarding and keeping the children safe. One thing we ask is that you<text:s/></text:span><text:soft-page-break/><text:span text:style-name="T344">do not let anybody onto the premises this may happen when you are exiting the nursery.<text:s/></text:span></text:p>
      <text:p text:style-name="P345">Another thing we ask is that you do not use your mobile phone whilst on the<text:s/>premise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na Rogers</meta:initial-creator>
    <dc:creator>Anna Rogers</dc:creator>
    <meta:creation-date>2024-02-06T13:03:00Z</meta:creation-date>
    <dc:date>2024-02-06T13:03:00Z</dc:date>
    <meta:print-date>2024-02-06T10:56:00Z</meta:print-date>
    <meta:template xlink:href="Normal.dotm" xlink:type="simple"/>
    <meta:editing-cycles>2</meta:editing-cycles>
    <meta:editing-duration>PT0S</meta:editing-duration>
    <meta:document-statistic meta:page-count="7" meta:paragraph-count="27" meta:word-count="2082" meta:character-count="13929" meta:row-count="98" meta:non-whitespace-character-count="11874"/>
  </office:meta>
</office:document-meta>
</file>